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0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6</text:p>
          </table:table-cell>
          <table:covered-table-cell/>
          <table:table-cell office:value-type="float" office:value="220110" table:style-name="ce20">
            <text:p>220110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78:141</text:p>
          </table:table-cell>
          <table:covered-table-cell/>
          <table:table-cell office:value-type="float" office:value="15515" table:style-name="ce20">
            <text:p>15515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300015:51</text:p>
          </table:table-cell>
          <table:covered-table-cell/>
          <table:table-cell office:value-type="float" office:value="60493.95" table:style-name="ce20">
            <text:p>60493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000000:7247</text:p>
          </table:table-cell>
          <table:covered-table-cell/>
          <table:table-cell office:value-type="float" office:value="2469.06" table:style-name="ce20">
            <text:p>2469,0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0002:1449</text:p>
          </table:table-cell>
          <table:covered-table-cell/>
          <table:table-cell office:value-type="float" office:value="19879.12" table:style-name="ce20">
            <text:p>19879,12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1:4828</text:p>
          </table:table-cell>
          <table:covered-table-cell/>
          <table:table-cell office:value-type="float" office:value="1407873.28" table:style-name="ce20">
            <text:p>1407873,2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500001:4829</text:p>
          </table:table-cell>
          <table:covered-table-cell/>
          <table:table-cell office:value-type="float" office:value="1255574.1599999999" table:style-name="ce20">
            <text:p>1255574,16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500001:4830</text:p>
          </table:table-cell>
          <table:covered-table-cell/>
          <table:table-cell office:value-type="float" office:value="12310812.800000001" table:style-name="ce20">
            <text:p>12310812,8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43.7" table:style-name="ce20">
            <text:p>43,7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000000:2886</text:p>
          </table:table-cell>
          <table:covered-table-cell/>
          <table:table-cell office:value-type="float" office:value="244451.21" table:style-name="ce20">
            <text:p>244451,2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2:424</text:p>
          </table:table-cell>
          <table:covered-table-cell/>
          <table:table-cell office:value-type="float" office:value="35326.050000000003" table:style-name="ce20">
            <text:p>35326,0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2:425</text:p>
          </table:table-cell>
          <table:covered-table-cell/>
          <table:table-cell office:value-type="float" office:value="338772.95" table:style-name="ce20">
            <text:p>338772,9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7:441</text:p>
          </table:table-cell>
          <table:covered-table-cell/>
          <table:table-cell office:value-type="float" office:value="147214.97" table:style-name="ce20">
            <text:p>147214,97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1:3900003:402</text:p>
          </table:table-cell>
          <table:covered-table-cell/>
          <table:table-cell office:value-type="float" office:value="1436470.09" table:style-name="ce22">
            <text:p>1436470,0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3F219191CBFAE706EB3F8BB3AD600AF9F45DBAB2F964DC5B94171FC01C14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30T07:45:56Z</meta:creation-date>
    <dc:date>2024-07-30T07:45:56Z</dc:date>
  </office:meta>
</office:document-meta>
</file>